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277">
      <style:drawing-page-properties draw:fill="bitmap" draw:fill-image-name="a2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0" style:parent-style-name="Graphics">
      <style:graphic-properties draw:fill="none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 style:parent-style-name="Graphics">
      <style:graphic-properties draw:fill="none" draw:stroke="none"/>
    </style:style>
    <style:style style:family="drawing-page" style:name="a333">
      <style:drawing-page-properties draw:fill="bitmap" draw:fill-image-name="a33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draw:stroke="none"/>
    </style:style>
    <style:style style:family="graphic" style:name="a321" style:parent-style-name="Graphics">
      <style:graphic-properties draw:fill="none" draw:stroke="none"/>
    </style:style>
    <style:style style:family="drawing-page" style:name="a323">
      <style:drawing-page-properties draw:fill="bitmap" draw:fill-image-name="a32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0" style:parent-style-name="Graphics">
      <style:graphic-properties draw:fill="none" draw:stroke="none"/>
    </style:style>
    <style:style style:family="graphic" style:name="a292" style:parent-style-name="Graphics">
      <style:graphic-properties draw:fill="none" draw:stroke="none"/>
    </style:style>
    <style:style style:family="graphic" style:name="a301" style:parent-style-name="Graphics">
      <style:graphic-properties draw:fill="none" draw:stroke="none"/>
    </style:style>
    <style:style style:family="graphic" style:name="a293" style:parent-style-name="Graphics">
      <style:graphic-properties draw:fill="none" draw:stroke="none"/>
    </style:style>
    <style:style style:family="graphic" style:name="a302" style:parent-style-name="Graphics">
      <style:graphic-properties draw:fill="none" draw:stroke="none"/>
    </style:style>
    <style:style style:family="graphic" style:name="a294" style:parent-style-name="Graphics">
      <style:graphic-properties draw:fill="none" draw:stroke="non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bitmap" draw:fill-image-name="a29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27285b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7" style:parent-style-name="Graphics">
      <style:graphic-properties draw:fill="none" draw:stroke="none"/>
    </style:style>
    <style:style style:family="graphic" style:name="a3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 style:parent-style-name="Graphics">
      <style:graphic-properties draw:fill="none" draw:stroke="none"/>
    </style:style>
    <style:style style:family="graphic" style:name="a351" style:parent-style-name="Graphics">
      <style:graphic-properties draw:fill="none" draw:stroke="none"/>
    </style:style>
    <style:style style:family="graphic" style:name="a352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</office:automatic-styles>
  <office:body>
    <office:presentation>
      <draw:page draw:name="Slide1" draw:style-name="a277" draw:master-page-name="Master1-Layout1-cust-Diapositiva-de-título" presentation:presentation-page-layout-name="Master1-PPL1" draw:id="Slide-256">
        <draw:frame draw:id="id25" presentation:style-name="a278" draw:name="Subtítulo 6" svg:x="0.6875in" svg:y="2.66057in" svg:width="8.625in" svg:height="1.81076in" presentation:class="subtitle" presentation:placeholder="true">
          <draw:text-box/>
          <svg:title/>
          <svg:desc/>
        </draw:frame>
        <draw:frame draw:id="id26" presentation:style-name="a279" draw:name="Título 5" svg:x="0.6875in" svg:y="1.54545in" svg:width="8.625in" svg:height="1.07588in" presentation:class="title" presentation:placeholder="true">
          <draw:text-box/>
          <svg:title/>
          <svg:desc/>
        </draw:frame>
        <draw:frame draw:id="id27" draw:style-name="a282" draw:name="CuadroTexto 1" svg:x="0.6875in" svg:y="4.78899in" svg:width="2.12901in" svg:height="0.40391in">
          <draw:text-box>
            <text:p text:style-name="a281" text:class-names="" text:cond-style-name=""><text:span text:style-name="a280" text:class-names="">Autores</text:span></text:p>
          </draw:text-box>
          <svg:title/>
          <svg:desc/>
        </draw:frame>
        <draw:frame draw:id="id28" draw:style-name="a285" draw:name="CuadroTexto 2" svg:x="0.6875in" svg:y="5.55064in" svg:width="1.75229in" svg:height="0.40391in">
          <draw:text-box>
            <text:p text:style-name="a284" text:class-names="" text:cond-style-name=""><text:span text:style-name="a283" text:class-names="">dd/mm/aa</text:span></text:p>
          </draw:text-box>
          <svg:title/>
          <svg:desc/>
        </draw:frame>
        <draw:custom-shape svg:x="0in" svg:y="7.00237in" svg:width="1.47867in" svg:height="0.49407in" draw:id="id29" draw:style-name="a288" draw:name="Rectángulo 5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867in" svg:y="6.99881in" svg:width="8.52133in" svg:height="0.49763in" draw:id="id30" draw:style-name="a291" draw:name="Rectángulo 6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292" draw:name="Imagen 7" svg:x="4.30971in" svg:y="7.08064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32" draw:style-name="a293" draw:name="Imagen 8" svg:x="1.80652in" svg:y="7.08064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33" draw:style-name="a294" draw:name="Gráfico 9" svg:x="6.55286in" svg:y="7.06944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</draw:page>
      <draw:page draw:name="Slide2" draw:style-name="a296" draw:master-page-name="Master1-Layout4-twoObj-Dos-objetos" presentation:presentation-page-layout-name="Master1-PPL4" draw:id="Slide-257">
        <draw:frame draw:id="id34" presentation:style-name="a297" draw:name="Título 1" svg:x="0.6875in" svg:y="1.54545in" svg:width="8.625in" svg:height="1.07588in" presentation:class="title" presentation:placeholder="true">
          <draw:text-box/>
          <svg:title/>
          <svg:desc/>
        </draw:frame>
        <draw:frame draw:id="id35" presentation:style-name="a298" draw:name="Marcador de contenido 2" svg:x="0.6875in" svg:y="2.62134in" svg:width="4.22917in" svg:height="4.13387in" presentation:class="outline" presentation:placeholder="true">
          <draw:text-box/>
          <svg:title/>
          <svg:desc/>
        </draw:frame>
        <draw:frame draw:id="id36" presentation:style-name="a299" draw:name="Marcador de contenido 3" svg:x="5.08333in" svg:y="2.62134in" svg:width="4.22917in" svg:height="4.13387in" presentation:class="outline" presentation:placeholder="true">
          <draw:text-box/>
          <svg:title/>
          <svg:desc/>
        </draw:frame>
        <draw:frame draw:id="id37" draw:style-name="a300" draw:name="Imagen 6" svg:x="4.30971in" svg:y="7.03483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38" draw:style-name="a301" draw:name="Imagen 7" svg:x="2.91678in" svg:y="7.02923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39" draw:style-name="a302" draw:name="Gráfico 8" svg:x="6.07323in" svg:y="7.01803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  <draw:custom-shape svg:x="0in" svg:y="6.99413in" svg:width="10in" svg:height="0.49763in" draw:id="id40" draw:style-name="a305" draw:name="Rectángulo 11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306" draw:name="Imagen 12" svg:x="4.30971in" svg:y="7.08064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42" draw:style-name="a307" draw:name="Imagen 13" svg:x="1.80652in" svg:y="7.08064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43" draw:style-name="a308" draw:name="Gráfico 14" svg:x="6.55286in" svg:y="7.06944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</draw:page>
      <draw:page draw:name="Slide3" draw:style-name="a310" draw:master-page-name="Master1-Layout2-obj-Título-y-objetos" presentation:presentation-page-layout-name="Master1-PPL2" draw:id="Slide-258">
        <draw:frame draw:id="id44" presentation:style-name="a311" draw:name="Título 1" svg:x="0.6875in" svg:y="1.54545in" svg:width="8.625in" svg:height="1.07588in" presentation:class="title" presentation:placeholder="true">
          <draw:text-box/>
          <svg:title/>
          <svg:desc/>
        </draw:frame>
        <draw:frame draw:id="id45" presentation:style-name="a312" draw:name="Marcador de contenido 2" svg:x="0.6875in" svg:y="2.62134in" svg:width="8.625in" svg:height="2.67866in" presentation:class="outline" presentation:placeholder="true">
          <draw:text-box/>
          <svg:title/>
          <svg:desc/>
        </draw:frame>
        <draw:frame draw:id="id46" draw:style-name="a313" draw:name="Imagen 5" svg:x="4.30971in" svg:y="7.03483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47" draw:style-name="a314" draw:name="Imagen 6" svg:x="2.91678in" svg:y="7.02923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48" draw:style-name="a315" draw:name="Gráfico 7" svg:x="6.07323in" svg:y="7.01803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  <draw:custom-shape svg:x="0in" svg:y="6.99944in" svg:width="10in" svg:height="0.49763in" draw:id="id49" draw:style-name="a318" draw:name="Rectángulo 8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319" draw:name="Imagen 9" svg:x="4.30971in" svg:y="7.08064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51" draw:style-name="a320" draw:name="Imagen 10" svg:x="1.80652in" svg:y="7.08064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52" draw:style-name="a321" draw:name="Gráfico 11" svg:x="6.55286in" svg:y="7.06944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</draw:page>
      <draw:page draw:name="Slide4" draw:style-name="a323" draw:master-page-name="Master1-Layout1-cust-Diapositiva-de-título" presentation:presentation-page-layout-name="Master1-PPL1" draw:id="Slide-259">
        <draw:frame draw:id="id53" presentation:style-name="a324" draw:name="Título 25" svg:x="0.6875in" svg:y="1.54545in" svg:width="8.625in" svg:height="1.07588in" presentation:class="title" presentation:placeholder="true">
          <draw:text-box/>
          <svg:title/>
          <svg:desc/>
        </draw:frame>
        <draw:frame draw:id="id54" draw:style-name="a325" draw:name="Gráfico 6" svg:x="6.07323in" svg:y="7.01803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  <draw:custom-shape svg:x="0in" svg:y="6.99944in" svg:width="10in" svg:height="0.49763in" draw:id="id55" draw:style-name="a328" draw:name="Rectángulo 7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329" draw:name="Imagen 8" svg:x="4.30971in" svg:y="7.08064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57" draw:style-name="a330" draw:name="Imagen 9" svg:x="1.80652in" svg:y="7.08064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58" draw:style-name="a331" draw:name="Gráfico 10" svg:x="6.55286in" svg:y="7.06944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</draw:page>
      <draw:page draw:name="Slide6" draw:style-name="a333" draw:master-page-name="Master1-Layout1-cust-Diapositiva-de-título" presentation:presentation-page-layout-name="Master1-PPL1" draw:id="Slide-261">
        <draw:frame draw:id="id59" presentation:style-name="a336" draw:name="Título 25" svg:x="0.6875in" svg:y="1.54545in" svg:width="8.625in" svg:height="1.07588in" presentation:class="title" presentation:placeholder="false">
          <draw:text-box>
            <text:p text:style-name="a335" text:class-names="" text:cond-style-name=""><text:span text:style-name="a334" text:class-names="">Grazas!</text:span></text:p>
          </draw:text-box>
          <svg:title/>
          <svg:desc/>
        </draw:frame>
        <draw:frame draw:id="id60" draw:style-name="a337" draw:name="Imagen 3" svg:x="0.6875in" svg:y="6.23681in" svg:width="1.22917in" svg:height="0.40625in" style:rel-width="scale" style:rel-height="scale">
          <draw:image xlink:href="media/image4.png" xlink:type="simple" xlink:show="embed" xlink:actuate="onLoad"/>
          <svg:title/>
          <svg:desc>Logotipo

Descripción generada automáticamente</svg:desc>
        </draw:frame>
        <draw:frame draw:id="id61" draw:style-name="a338" draw:name="Imagen 2" svg:x="4.13021in" svg:y="6.23681in" svg:width="1.73958in" svg:height="0.41667in" style:rel-width="scale" style:rel-height="scale">
          <draw:image xlink:href="media/image5.png" xlink:type="simple" xlink:show="embed" xlink:actuate="onLoad"/>
          <svg:title/>
          <svg:desc>Texto

Descripción generada automáticamente</svg:desc>
        </draw:frame>
        <draw:frame draw:id="id62" draw:style-name="a339" draw:name="Imagen 1" svg:x="7.38007in" svg:y="6.23681in" svg:width="1.93243in" svg:height="0.40625in" style:rel-width="scale" style:rel-height="scale">
          <draw:image xlink:href="media/image6.png" xlink:type="simple" xlink:show="embed" xlink:actuate="onLoad"/>
          <svg:title/>
          <svg:desc>Logotipo

Descripción generada automáticamente</svg:desc>
        </draw:frame>
        <draw:custom-shape svg:x="2.63551in" svg:y="0.81616in" svg:width="10in" svg:height="0.5in" draw:id="id63" draw:style-name="a342" draw:name="Rectangle 12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551in" svg:y="5.28491in" svg:width="10in" svg:height="0in" draw:id="id64" draw:style-name="a346" draw:name="Rectangle 13">
          <svg:title/>
          <svg:desc/>
          <text:p text:style-name="a345" text:class-names="" text:cond-style-name=""><text:span text:style-name="a343" text:class-names=""><text:s text:c="17"/>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551in" svg:y="5.70158in" svg:width="10in" svg:height="0in" draw:id="id65" draw:style-name="a350" draw:name="Rectangle 14">
          <svg:title/>
          <svg:desc/>
          <text:p text:style-name="a349" text:class-names="" text:cond-style-name=""><text:span text:style-name="a347" text:class-names=""><text:s text:c="10"/></text:span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51" draw:name="Imagen 10" svg:x="4.30971in" svg:y="7.03483in" svg:width="1.38058in" svg:height="0.33397in" style:rel-width="scale" style:rel-height="scale">
          <draw:image xlink:href="media/image1.png" xlink:type="simple" xlink:show="embed" xlink:actuate="onLoad"/>
          <svg:title/>
          <svg:desc>Interfaz de usuario gráfica, Texto, Aplicación

Descripción generada automáticamente</svg:desc>
        </draw:frame>
        <draw:frame draw:id="id67" draw:style-name="a352" draw:name="Imagen 11" svg:x="2.91678in" svg:y="7.02923in" svg:width="1.00999in" svg:height="0.33397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  <draw:frame draw:id="id68" draw:style-name="a353" draw:name="Gráfico 12" svg:x="6.07323in" svg:y="7.01803in" svg:width="1.64062in" svg:height="0.34517in" style:rel-width="scale" style:rel-height="scale">
          <draw:image xlink:href="media/image3.sv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subtitle" svg:x="0.6875in" svg:y="2.66057in" svg:width="8.625in" svg:height="1.81076in"/>
      <presentation:placeholder presentation:object="title" svg:x="0.6875in" svg:y="1.54545in" svg:width="8.625in" svg:height="1.07588in"/>
    </style:presentation-page-layout>
    <style:presentation-page-layout style:name="Master1-PPL2" style:display-name="Título y objetos">
      <presentation:placeholder presentation:object="title" svg:x="0.6875in" svg:y="1.54545in" svg:width="8.625in" svg:height="1.07588in"/>
      <presentation:placeholder presentation:object="object" svg:x="0.6875in" svg:y="2.62134in" svg:width="8.625in" svg:height="2.67866in"/>
    </style:presentation-page-layout>
    <style:presentation-page-layout style:name="Master1-PPL3" style:display-name="Encabezado de sección">
      <presentation:placeholder presentation:object="title" svg:x="0.68229in" svg:y="1.61433in" svg:width="8.625in" svg:height="0.9393in"/>
      <presentation:placeholder presentation:object="outline" svg:x="0.68229in" svg:y="2.55363in" svg:width="8.625in" svg:height="4.10609in"/>
    </style:presentation-page-layout>
    <style:presentation-page-layout style:name="Master1-PPL4" style:display-name="Dos objetos">
      <presentation:placeholder presentation:object="title" svg:x="0.6875in" svg:y="1.54545in" svg:width="8.625in" svg:height="1.07588in"/>
      <presentation:placeholder presentation:object="object" svg:x="0.6875in" svg:y="2.62134in" svg:width="4.22917in" svg:height="4.13387in"/>
      <presentation:placeholder presentation:object="object" svg:x="5.08333in" svg:y="2.62134in" svg:width="4.22917in" svg:height="4.13387in"/>
    </style:presentation-page-layout>
    <style:presentation-page-layout style:name="Master1-PPL5" style:display-name="Diapositiva final">
      <presentation:placeholder presentation:object="title" svg:x="0.6875in" svg:y="1.54545in" svg:width="8.625in" svg:height="1.075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29" xlink:href="media/image7.jpg" xlink:show="embed" xlink:actuate="onLoad"/>
    <draw:fill-image draw:name="a295" xlink:href="media/image7.jpg" xlink:show="embed" xlink:actuate="onLoad"/>
    <draw:fill-image draw:name="a0" xlink:href="media/image7.jpg" xlink:show="embed" xlink:actuate="onLoad"/>
    <draw:fill-image draw:name="a322" xlink:href="media/image7.jpg" xlink:show="embed" xlink:actuate="onLoad"/>
    <draw:fill-image draw:name="a233" xlink:href="media/image7.jpg" xlink:show="embed" xlink:actuate="onLoad"/>
    <draw:fill-image draw:name="a41" xlink:href="media/image7.jpg" xlink:show="embed" xlink:actuate="onLoad"/>
    <draw:fill-image draw:name="a168" xlink:href="media/image7.jpg" xlink:show="embed" xlink:actuate="onLoad"/>
    <draw:fill-image draw:name="a309" xlink:href="media/image7.jpg" xlink:show="embed" xlink:actuate="onLoad"/>
    <draw:fill-image draw:name="a276" xlink:href="media/image7.jpg" xlink:show="embed" xlink:actuate="onLoad"/>
    <draw:fill-image draw:name="a79" xlink:href="media/image7.jpg" xlink:show="embed" xlink:actuate="onLoad"/>
    <draw:fill-image draw:name="a332" xlink:href="media/image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bitmap" draw:fill-image-name="a12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solid" svg:stroke-width="0.01389in" svg:stroke-color="#000000" svg:stroke-opacity="10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bitmap" draw:fill-image-name="a23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" style:parent-style-name="Graphics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 style:parent-style-name="Graphics">
      <style:graphic-properties draw:fill="none" draw:stroke="none"/>
    </style:style>
    <style:style style:family="graphic" style:name="a245" style:parent-style-name="Graphics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6">
      <style:graphic-properties draw:fill="none" draw:stroke="solid" svg:stroke-width="0.01389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aleway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draw:fill="none" draw:stroke="solid" svg:stroke-width="0.01389in" svg:stroke-color="#000000" svg:stroke-opacity="100%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apositiva-inicial" style:page-layout-name="pageLayout1" draw:style-name="a1">
      <draw:frame draw:id="id0" presentation:style-name="a4" draw:name="Marcador de título 1" svg:x="0.6875in" svg:y="1.54545in" svg:width="8.625in" svg:height="1.07588in" presentation:class="title" presentation:placeholder="false">
        <draw:text-box>
          <text:p text:style-name="a3" text:class-names="" text:cond-style-name=""><text:span text:style-name="a2" text:class-names="">Título presentación</text:span></text:p>
        </draw:text-box>
        <svg:title/>
        <svg:desc/>
      </draw:frame>
      <draw:frame draw:id="id1" presentation:style-name="a8" draw:name="Marcador de texto 2" svg:x="0.6875in" svg:y="2.62134in" svg:width="8.625in" svg:height="1.951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ubtítulo presentación</text:span></text:p>
            </text:list-item>
          </text:list>
        </draw:text-box>
        <svg:title/>
        <svg:desc/>
      </draw:frame>
      <draw:frame draw:id="id2" draw:style-name="a9" draw:name="Imagen 7" svg:x="0in" svg:y="6.90268in" svg:width="10in" svg:height="0.59732in" style:rel-width="scale" style:rel-height="scale">
        <draw:image xlink:href="media/image8.png" xlink:type="simple" xlink:show="embed" xlink:actuate="onLoad"/>
        <svg:title/>
        <svg:desc/>
      </draw:frame>
      <draw:frame draw:id="id3" draw:style-name="a10" draw:name="Imagen 9" svg:x="0.22727in" svg:y="0.20964in" svg:width="3.99091in" svg:height="0.50883in" style:rel-width="scale" style:rel-height="scale">
        <draw:image xlink:href="media/image9.png" xlink:type="simple" xlink:show="embed" xlink:actuate="onLoad"/>
        <svg:title/>
        <svg:desc>Imagen que contiene rojo, reloj, azul

Descripción generada automáticamente</svg:desc>
      </draw:frame>
      <presentation:notes style:page-layout-name="pageLayout2" draw:style-name="a40">
        <draw:frame draw:id="id4" presentation:style-name="a13" draw:name="Marcador de encabezado 1" svg:x="0in" svg:y="0in" svg:width="3.25in" svg:height="0.50174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5" presentation:style-name="a17" draw:name="Marcador de fecha 2" svg:x="4.24826in" svg:y="0in" svg:width="3.25in" svg:height="0.50174in" presentation:class="date-time" presentation:placeholder="false">
          <draw:text-box>
            <text:p text:style-name="a16" text:class-names="" text:cond-style-name=""><text:span text:style-name="a14" text:class-names=""><text:date text:fixed="false" style:data-style-name="a15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18" draw:name="Marcador de imagen de diapositiva 3">
          <svg:title/>
          <svg:desc/>
        </draw:page-thumbnail>
        <draw:frame draw:id="id7" presentation:style-name="a33" draw:name="Marcador de notas 4" svg:x="0.75in" svg:y="4.8125in" svg:width="6in" svg:height="3.9375in" presentation:class="notes" presentation:placeholder="false">
          <draw:text-box>
            <text:p text:style-name="a20" text:class-names="" text:cond-style-name=""><text:span text:style-name="a19" text:class-names="">Haga clic para modificar los estilos de texto del patrón</text:span></text:p>
            <text:list text:style-name="a23">
              <text:list-item>
                <text:list text:style-name="a23">
                  <text:list-item>
                    <text:p text:style-name="a22" text:class-names="" text:cond-style-name=""><text:span text:style-name="a21" text:class-names="">Segundo nivel</text:span></text:p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p text:style-name="a25" text:class-names="" text:cond-style-name=""><text:span text:style-name="a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p text:style-name="a28" text:class-names="" text:cond-style-name=""><text:span text:style-name="a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list text:style-name="a32">
                              <text:list-item>
                                <text:p text:style-name="a31" text:class-names="" text:cond-style-name=""><text:span text:style-name="a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" draw:name="Marcador de pie de página 5" svg:x="0in" svg:y="9.49826in" svg:width="3.25in" svg:height="0.50174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Marcador de número de diapositiva 6" svg:x="4.24826in" svg:y="9.49826in" svg:width="3.25in" svg:height="0.50174in" presentation:class="page-number" presentation:placeholder="false">
          <draw:text-box>
            <text:p text:style-name="a38" text:class-names="" text:cond-style-name=""><text:span text:style-name="a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42">
      <draw:frame draw:id="id10" presentation:style-name="a45" draw:name="Subtítulo 2" svg:x="0.6875in" svg:y="2.66057in" svg:width="8.625in" svg:height="1.81076in" presentation:class="subtitle" presentation:placeholder="false">
        <draw:text-box>
          <text:p text:style-name="a44" text:class-names="" text:cond-style-name=""><text:span text:style-name="a43" text:class-names="">Haga clic para modificar el estilo de subtítulo del patrón</text:span></text:p>
        </draw:text-box>
        <svg:title/>
        <svg:desc/>
      </draw:frame>
      <draw:frame draw:id="id11" presentation:style-name="a48" draw:name="Título 8" svg:x="0.6875in" svg:y="1.54545in" svg:width="8.625in" svg:height="1.07588in" presentation:class="title" presentation:placeholder="false">
        <draw:text-box>
          <text:p text:style-name="a47" text:class-names="" text:cond-style-name=""><text:span text:style-name="a46" text:class-names="">Haga clic para modificar el estilo de título del patrón</text:span></text:p>
        </draw:text-box>
        <svg:title/>
        <svg:desc/>
      </draw:frame>
      <presentation:notes style:page-layout-name="pageLayout2" draw:style-name="a78">
        <draw:frame draw:id="id4" presentation:style-name="a51" draw:name="Marcador de encabezado 1" svg:x="0in" svg:y="0in" svg:width="3.25in" svg:height="0.50174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5" presentation:style-name="a55" draw:name="Marcador de fecha 2" svg:x="4.24826in" svg:y="0in" svg:width="3.25in" svg:height="0.50174in" presentation:class="date-time" presentation:placeholder="false">
          <draw:text-box>
            <text:p text:style-name="a54" text:class-names="" text:cond-style-name=""><text:span text:style-name="a52" text:class-names=""><text:date text:fixed="false" style:data-style-name="a53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56" draw:name="Marcador de imagen de diapositiva 3">
          <svg:title/>
          <svg:desc/>
        </draw:page-thumbnail>
        <draw:frame draw:id="id7" presentation:style-name="a71" draw:name="Marcador de notas 4" svg:x="0.75in" svg:y="4.8125in" svg:width="6in" svg:height="3.9375in" presentation:class="notes" presentation:placeholder="false">
          <draw:text-box>
            <text:p text:style-name="a58" text:class-names="" text:cond-style-name=""><text:span text:style-name="a57" text:class-names="">Haga clic para modificar los estilos de texto del patrón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Segundo nivel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" draw:name="Marcador de pie de página 5" svg:x="0in" svg:y="9.49826in" svg:width="3.25in" svg:height="0.5017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número de diapositiva 6" svg:x="4.24826in" svg:y="9.49826in" svg:width="3.25in" svg:height="0.5017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0">
      <draw:frame draw:id="id12" presentation:style-name="a83" draw:name="Título 1" svg:x="0.6875in" svg:y="1.54545in" svg:width="8.625in" svg:height="1.07588in" presentation:class="title" presentation:placeholder="false">
        <draw:text-box>
          <text:p text:style-name="a82" text:class-names="" text:cond-style-name=""><text:span text:style-name="a81" text:class-names="">Haga clic para modificar el estilo de título del patrón</text:span></text:p>
        </draw:text-box>
        <svg:title/>
        <svg:desc/>
      </draw:frame>
      <draw:frame draw:id="id13" presentation:style-name="a98" draw:name="Marcador de contenido 2" svg:x="0.6875in" svg:y="2.62134in" svg:width="8.625in" svg:height="2.67866in" presentation:class="object" presentation:placeholder="false">
        <draw:text-box>
          <text:p text:style-name="a85" text:class-names="" text:cond-style-name=""><text:span text:style-name="a84" text:class-names="">Haga clic para modificar los estilos de texto del patrón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gundo ni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">
        <draw:frame draw:id="id4" presentation:style-name="a101" draw:name="Marcador de encabezado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5" presentation:style-name="a105" draw:name="Marcador de fecha 2" svg:x="4.24826in" svg:y="0in" svg:width="3.25in" svg:height="0.50174in" presentation:class="date-time" presentation:placeholder="false">
          <draw:text-box>
            <text:p text:style-name="a104" text:class-names="" text:cond-style-name=""><text:span text:style-name="a102" text:class-names=""><text:date text:fixed="false" style:data-style-name="a103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106" draw:name="Marcador de imagen de diapositiva 3">
          <svg:title/>
          <svg:desc/>
        </draw:page-thumbnail>
        <draw:frame draw:id="id7" presentation:style-name="a121" draw:name="Marcador de notas 4" svg:x="0.75in" svg:y="4.8125in" svg:width="6in" svg:height="3.9375in" presentation:class="notes" presentation:placeholder="false">
          <draw:text-box>
            <text:p text:style-name="a108" text:class-names="" text:cond-style-name=""><text:span text:style-name="a107" text:class-names="">Haga clic para modificar los estilos de texto del patrón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Segundo nivel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4" draw:name="Marcador de pie de página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Marcador de número de diapositiva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0">
      <draw:frame draw:id="id14" presentation:style-name="a133" draw:name="Título 1" svg:x="0.68229in" svg:y="1.61433in" svg:width="8.625in" svg:height="0.9393in" presentation:class="title" presentation:placeholder="false">
        <draw:text-box>
          <text:p text:style-name="a132" text:class-names="" text:cond-style-name=""><text:span text:style-name="a131" text:class-names="">Haga clic para modificar el estilo de título del patrón</text:span></text:p>
        </draw:text-box>
        <svg:title/>
        <svg:desc/>
      </draw:frame>
      <draw:frame draw:id="id15" presentation:style-name="a137" draw:name="Marcador de texto 2" svg:x="0.68229in" svg:y="2.55363in" svg:width="8.625in" svg:height="4.1060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Haga clic para modificar los estilos de texto del patrón</text:span></text:p>
            </text:list-item>
          </text:list>
        </draw:text-box>
        <svg:title/>
        <svg:desc/>
      </draw:frame>
      <presentation:notes style:page-layout-name="pageLayout2" draw:style-name="a167">
        <draw:frame draw:id="id4" presentation:style-name="a140" draw:name="Marcador de encabezado 1" svg:x="0in" svg:y="0in" svg:width="3.25in" svg:height="0.5017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5" presentation:style-name="a144" draw:name="Marcador de fecha 2" svg:x="4.24826in" svg:y="0in" svg:width="3.25in" svg:height="0.5017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145" draw:name="Marcador de imagen de diapositiva 3">
          <svg:title/>
          <svg:desc/>
        </draw:page-thumbnail>
        <draw:frame draw:id="id7" presentation:style-name="a160" draw:name="Marcador de notas 4" svg:x="0.75in" svg:y="4.8125in" svg:width="6in" svg:height="3.9375in" presentation:class="notes" presentation:placeholder="false">
          <draw:text-box>
            <text:p text:style-name="a147" text:class-names="" text:cond-style-name=""><text:span text:style-name="a146" text:class-names="">Haga clic para modificar los estilos de texto del patró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i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3" draw:name="Marcador de pie de página 5" svg:x="0in" svg:y="9.49826in" svg:width="3.25in" svg:height="0.5017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Marcador de número de diapositiva 6" svg:x="4.24826in" svg:y="9.49826in" svg:width="3.25in" svg:height="0.5017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9">
      <draw:frame draw:id="id16" presentation:style-name="a172" draw:name="Título 1" svg:x="0.6875in" svg:y="1.54545in" svg:width="8.625in" svg:height="1.07588in" presentation:class="title" presentation:placeholder="false">
        <draw:text-box>
          <text:p text:style-name="a171" text:class-names="" text:cond-style-name=""><text:span text:style-name="a170" text:class-names="">Haga clic para modificar el estilo de título del patrón</text:span></text:p>
        </draw:text-box>
        <svg:title/>
        <svg:desc/>
      </draw:frame>
      <draw:frame draw:id="id17" presentation:style-name="a187" draw:name="Marcador de contenido 2" svg:x="0.6875in" svg:y="2.62134in" svg:width="4.22917in" svg:height="4.13387in" presentation:class="object" presentation:placeholder="false">
        <draw:text-box>
          <text:p text:style-name="a174" text:class-names="" text:cond-style-name=""><text:span text:style-name="a173" text:class-names="">Haga clic para modificar los estilos de texto del patrón</text:span></text:p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02" draw:name="Marcador de contenido 3" svg:x="5.08333in" svg:y="2.62134in" svg:width="4.22917in" svg:height="4.13387in" presentation:class="object" presentation:placeholder="false">
        <draw:text-box>
          <text:p text:style-name="a189" text:class-names="" text:cond-style-name=""><text:span text:style-name="a188" text:class-names="">Haga clic para modificar los estilos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2">
        <draw:frame draw:id="id4" presentation:style-name="a205" draw:name="Marcador de encabezado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5" presentation:style-name="a209" draw:name="Marcador de fecha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210" draw:name="Marcador de imagen de diapositiva 3">
          <svg:title/>
          <svg:desc/>
        </draw:page-thumbnail>
        <draw:frame draw:id="id7" presentation:style-name="a225" draw:name="Marcador de notas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Haga clic para modificar los estilos de texto del patrón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gundo ni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28" draw:name="Marcador de pie de página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Marcador de número de diapositiva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Diapositiva-final" style:page-layout-name="pageLayout1" draw:style-name="a234">
      <draw:frame draw:id="id19" presentation:style-name="a237" draw:name="Título 1" svg:x="0.6875in" svg:y="1.54545in" svg:width="8.625in" svg:height="1.07588in" presentation:class="title" presentation:placeholder="false">
        <draw:text-box>
          <text:p text:style-name="a236" text:class-names="" text:cond-style-name=""><text:span text:style-name="a235" text:class-names="">¡Gracias!</text:span></text:p>
        </draw:text-box>
        <svg:title/>
        <svg:desc/>
      </draw:frame>
      <draw:frame draw:id="id20" draw:style-name="a238" draw:name="Imagen 3" svg:x="7.88991in" svg:y="6.4336in" svg:width="1.92085in" svg:height="0.4252in" style:rel-width="scale" style:rel-height="scale">
        <draw:image xlink:href="media/image10.png" xlink:type="simple" xlink:show="embed" xlink:actuate="onLoad"/>
        <svg:title/>
        <svg:desc/>
      </draw:frame>
      <draw:g draw:name="Grupo 2" draw:id="id21">
        <svg:title/>
        <svg:desc/>
        <draw:frame draw:id="id23" draw:style-name="a244" draw:name="Imagen 4" svg:x="0.17289in" svg:y="6.52021in" svg:width="0.76044in" svg:height="0.25197in" style:rel-width="scale" style:rel-height="scale">
          <draw:image xlink:href="media/image11.png" xlink:type="simple" xlink:show="embed" xlink:actuate="onLoad"/>
          <svg:title/>
          <svg:desc>Imagen que contiene dibujo

Descripción generada automáticamente</svg:desc>
        </draw:frame>
        <draw:frame draw:id="id24" draw:style-name="a245" draw:name="Imagen 5" svg:x="1.25143in" svg:y="6.52021in" svg:width="1.31591in" svg:height="0.25197in" style:rel-width="scale" style:rel-height="scale">
          <draw:image xlink:href="media/image12.png" xlink:type="simple" xlink:show="embed" xlink:actuate="onLoad"/>
          <svg:title/>
          <svg:desc>Imagen que contiene dibujo

Descripción generada automáticamente</svg:desc>
        </draw:frame>
      </draw:g>
      <draw:frame draw:id="id22" draw:style-name="a243" draw:name="CuadroTexto 6" svg:x="3.0246in" svg:y="6.43434in" svg:width="3.95079in" svg:height="0.43757in">
        <draw:text-box>
          <text:p text:style-name="a240" text:class-names="" text:cond-style-name=""><text:span text:style-name="a239" text:class-names="">FONDO EUROPEO DE DESENVOLVEMENTO REXIONAL</text:span></text:p>
          <text:p text:style-name="a242" text:class-names="" text:cond-style-name=""><text:span text:style-name="a241" text:class-names="">Unha maneria de facer Europa</text:span></text:p>
        </draw:text-box>
        <svg:title/>
        <svg:desc/>
      </draw:frame>
      <presentation:notes style:page-layout-name="pageLayout2" draw:style-name="a275">
        <draw:frame draw:id="id4" presentation:style-name="a248" draw:name="Marcador de encabezado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5" presentation:style-name="a252" draw:name="Marcador de fecha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08/01/2024</text:date></text:span></text:p>
          </draw:text-box>
          <svg:title/>
          <svg:desc/>
        </draw:frame>
        <draw:page-thumbnail svg:x="1.5in" svg:y="1.25in" svg:width="4.5in" svg:height="3.375in" presentation:class="page" draw:id="id6" presentation:style-name="a253" draw:name="Marcador de imagen de diapositiva 3">
          <svg:title/>
          <svg:desc/>
        </draw:page-thumbnail>
        <draw:frame draw:id="id7" presentation:style-name="a268" draw:name="Marcador de notas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Haga clic para modificar los estilos de texto del patrón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gundo ni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1" draw:name="Marcador de pie de página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Marcador de número de diapositiva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ORA CUESTA ELENA</meta:initial-creator>
    <dc:creator>REY PAN MANUEL</dc:creator>
    <meta:creation-date>2019-11-20T15:01:32Z</meta:creation-date>
    <dc:date>2024-01-08T13:56:19Z</dc:date>
    <meta:template xlink:href="" xlink:type="simple"/>
    <meta:editing-cycles>11</meta:editing-cycles>
    <meta:editing-duration>PT11183S</meta:editing-duration>
    <meta:user-defined meta:name="ContentTypeId">0x010100F3F4E526841F03499515D90E8166C23C</meta:user-defined>
    <meta:document-statistic meta:paragraph-count="5" meta:word-count="10"/>
  </office:meta>
</office:document-meta>
</file>