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bitmap" draw:fill-image-name="a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bitmap" draw:fill-image-name="a3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78" draw:master-page-name="Master1-Layout1-cust-Diapositiva-de-título" presentation:presentation-page-layout-name="Master1-PPL1" draw:id="Slide-256">
        <draw:frame draw:id="id85" presentation:style-name="a379" draw:name="Subtítulo 6" svg:x="0.91667in" svg:y="2.66057in" svg:width="11.5in" svg:height="1.81076in" presentation:class="subtitle" presentation:placeholder="true">
          <draw:text-box/>
          <svg:title/>
          <svg:desc/>
        </draw:frame>
        <draw:frame draw:id="id86" presentation:style-name="a380" draw:name="Título 5" svg:x="0.91667in" svg:y="1.54545in" svg:width="11.5in" svg:height="1.07588in" presentation:class="title" presentation:placeholder="true">
          <draw:text-box/>
          <svg:title/>
          <svg:desc/>
        </draw:frame>
        <draw:frame draw:id="id87" draw:style-name="a383" draw:name="CuadroTexto 7" svg:x="0.91667in" svg:y="4.78899in" svg:width="2.12901in" svg:height="0.40391in">
          <draw:text-box>
            <text:p text:style-name="a382" text:class-names="" text:cond-style-name=""><text:span text:style-name="a381" text:class-names="">Autores</text:span></text:p>
          </draw:text-box>
          <svg:title/>
          <svg:desc/>
        </draw:frame>
        <draw:frame draw:id="id88" draw:style-name="a386" draw:name="CuadroTexto 8" svg:x="0.91667in" svg:y="5.55064in" svg:width="1.75229in" svg:height="0.40391in">
          <draw:text-box>
            <text:p text:style-name="a385" text:class-names="" text:cond-style-name=""><text:span text:style-name="a384" text:class-names="">dd/mm/aa</text:span></text:p>
          </draw:text-box>
          <svg:title/>
          <svg:desc/>
        </draw:frame>
      </draw:page>
      <draw:page draw:name="Slide2" draw:style-name="a388" draw:master-page-name="Master1-Layout4-twoObj-Dos-objetos" presentation:presentation-page-layout-name="Master1-PPL4" draw:id="Slide-257">
        <draw:frame draw:id="id89" presentation:style-name="a389" draw:name="Título 1" svg:x="0.91667in" svg:y="1.54545in" svg:width="11.5in" svg:height="1.07588in" presentation:class="title" presentation:placeholder="true">
          <draw:text-box/>
          <svg:title/>
          <svg:desc/>
        </draw:frame>
        <draw:frame draw:id="id90" presentation:style-name="a390" draw:name="Marcador de contenido 2" svg:x="0.91667in" svg:y="2.62134in" svg:width="5.66667in" svg:height="4.13387in" presentation:class="outline" presentation:placeholder="true">
          <draw:text-box/>
          <svg:title/>
          <svg:desc/>
        </draw:frame>
        <draw:frame draw:id="id91" presentation:style-name="a391" draw:name="Marcador de contenido 3" svg:x="6.75in" svg:y="2.62134in" svg:width="5.66667in" svg:height="4.13387in" presentation:class="outline" presentation:placeholder="true">
          <draw:text-box/>
          <svg:title/>
          <svg:desc/>
        </draw:frame>
      </draw:page>
      <draw:page draw:name="Slide3" draw:style-name="a393" draw:master-page-name="Master1-Layout2-obj-Título-y-objetos" presentation:presentation-page-layout-name="Master1-PPL2" draw:id="Slide-258">
        <draw:frame draw:id="id92" presentation:style-name="a394" draw:name="Título 1" svg:x="0.91667in" svg:y="1.54545in" svg:width="11.5in" svg:height="1.07588in" presentation:class="title" presentation:placeholder="true">
          <draw:text-box/>
          <svg:title/>
          <svg:desc/>
        </draw:frame>
        <draw:frame draw:id="id93" presentation:style-name="a395" draw:name="Marcador de contenido 2" svg:x="0.91667in" svg:y="2.62134in" svg:width="11.5in" svg:height="2.67866in" presentation:class="outline" presentation:placeholder="true">
          <draw:text-box/>
          <svg:title/>
          <svg:desc/>
        </draw:frame>
      </draw:page>
      <draw:page draw:name="Slide4" draw:style-name="a397" draw:master-page-name="Master1-Layout1-cust-Diapositiva-de-título" presentation:presentation-page-layout-name="Master1-PPL1" draw:id="Slide-259">
        <draw:frame draw:id="id94" presentation:style-name="a398" draw:name="Título 25" svg:x="0.91667in" svg:y="1.54545in" svg:width="11.5in" svg:height="1.07588in" presentation:class="title" presentation:placeholder="true">
          <draw:text-box/>
          <svg:title/>
          <svg:desc/>
        </draw:frame>
      </draw:page>
      <draw:page draw:name="Slide6" draw:style-name="a400" draw:master-page-name="Master1-Layout1-cust-Diapositiva-de-título" presentation:presentation-page-layout-name="Master1-PPL1" draw:id="Slide-261">
        <draw:frame draw:id="id95" presentation:style-name="a401" draw:name="Título 25" svg:x="0.91667in" svg:y="1.54545in" svg:width="11.5in" svg:height="1.07588in" presentation:class="title" presentation:placeholder="true">
          <draw:text-box/>
          <svg:title/>
          <svg:desc/>
        </draw:frame>
        <draw:frame draw:id="id96" draw:style-name="a402" draw:name="Imagen 3" svg:x="0.6471in" svg:y="6.31422in" svg:width="1.22917in" svg:height="0.40625in" style:rel-width="scale" style:rel-height="scale">
          <draw:image xlink:href="media/image1.png" xlink:type="simple" xlink:show="embed" xlink:actuate="onLoad"/>
          <svg:title/>
          <svg:desc>Logotipo

Descripción generada automáticamente</svg:desc>
        </draw:frame>
        <draw:frame draw:id="id97" draw:style-name="a403" draw:name="Imagen 2" svg:x="5.79687in" svg:y="6.31422in" svg:width="1.73958in" svg:height="0.41667in" style:rel-width="scale" style:rel-height="scale">
          <draw:image xlink:href="media/image2.png" xlink:type="simple" xlink:show="embed" xlink:actuate="onLoad"/>
          <svg:title/>
          <svg:desc>Texto

Descripción generada automáticamente</svg:desc>
        </draw:frame>
        <draw:frame draw:id="id98" draw:style-name="a404" draw:name="Imagen 1" svg:x="10.75381in" svg:y="6.31422in" svg:width="1.93243in" svg:height="0.40625in" style:rel-width="scale" style:rel-height="scale">
          <draw:image xlink:href="media/image3.png" xlink:type="simple" xlink:show="embed" xlink:actuate="onLoad"/>
          <svg:title/>
          <svg:desc>Logotip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subtitle" svg:x="0.91667in" svg:y="2.66057in" svg:width="11.5in" svg:height="1.81076in"/>
      <presentation:placeholder presentation:object="title" svg:x="0.91667in" svg:y="1.54545in" svg:width="11.5in" svg:height="1.07588in"/>
    </style:presentation-page-layout>
    <style:presentation-page-layout style:name="Master1-PPL2" style:display-name="Título y objetos">
      <presentation:placeholder presentation:object="title" svg:x="0.91667in" svg:y="1.54545in" svg:width="11.5in" svg:height="1.07588in"/>
      <presentation:placeholder presentation:object="object" svg:x="0.91667in" svg:y="2.62134in" svg:width="11.5in" svg:height="2.67866in"/>
    </style:presentation-page-layout>
    <style:presentation-page-layout style:name="Master1-PPL3" style:display-name="Encabezado de sección">
      <presentation:placeholder presentation:object="title" svg:x="0.90972in" svg:y="1.61433in" svg:width="11.5in" svg:height="0.9393in"/>
      <presentation:placeholder presentation:object="outline" svg:x="0.90972in" svg:y="2.55363in" svg:width="11.5in" svg:height="4.10609in"/>
    </style:presentation-page-layout>
    <style:presentation-page-layout style:name="Master1-PPL4" style:display-name="Dos objetos">
      <presentation:placeholder presentation:object="title" svg:x="0.91667in" svg:y="1.54545in" svg:width="11.5in" svg:height="1.07588in"/>
      <presentation:placeholder presentation:object="object" svg:x="0.91667in" svg:y="2.62134in" svg:width="5.63889in" svg:height="4.13387in"/>
      <presentation:placeholder presentation:object="object" svg:x="6.77778in" svg:y="2.62134in" svg:width="5.63889in" svg:height="4.13387in"/>
    </style:presentation-page-layout>
    <style:presentation-page-layout style:name="Master1-PPL5" style:display-name="Diapositiva final">
      <presentation:placeholder presentation:object="title" svg:x="0.91667in" svg:y="1.54545in" svg:width="11.5in" svg:height="1.075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4.jpg" xlink:show="embed" xlink:actuate="onLoad"/>
    <draw:fill-image draw:name="a399" xlink:href="media/image4.jpg" xlink:show="embed" xlink:actuate="onLoad"/>
    <draw:fill-image draw:name="a50" xlink:href="media/image4.jpg" xlink:show="embed" xlink:actuate="onLoad"/>
    <draw:fill-image draw:name="a237" xlink:href="media/image4.jpg" xlink:show="embed" xlink:actuate="onLoad"/>
    <draw:fill-image draw:name="a178" xlink:href="media/image4.jpg" xlink:show="embed" xlink:actuate="onLoad"/>
    <draw:fill-image draw:name="a108" xlink:href="media/image4.jpg" xlink:show="embed" xlink:actuate="onLoad"/>
    <draw:fill-image draw:name="a377" xlink:href="media/image4.jpg" xlink:show="embed" xlink:actuate="onLoad"/>
    <draw:fill-image draw:name="a392" xlink:href="media/image4.jpg" xlink:show="embed" xlink:actuate="onLoad"/>
    <draw:fill-image draw:name="a387" xlink:href="media/image4.jpg" xlink:show="embed" xlink:actuate="onLoad"/>
    <draw:fill-image draw:name="a322" xlink:href="media/image4.jpg" xlink:show="embed" xlink:actuate="onLoad"/>
    <draw:fill-image draw:name="a396" xlink:href="media/image4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bitmap" draw:fill-image-name="a1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 style:parent-style-name="Graphics">
      <style:graphic-properties draw:fill="none" draw:stroke="non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 style:parent-style-name="Graphics">
      <style:graphic-properties draw:fill="none" draw:stroke="non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 style:parent-style-name="Graphics">
      <style:graphic-properties draw:fill="none" draw:stroke="non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draw:fill="none" draw:stroke="none"/>
    </style:style>
    <style:style style:family="graphic" style:name="a205" style:parent-style-name="Graphics">
      <style:graphic-properties draw:fill="none" draw:stroke="none"/>
    </style:style>
    <style:style style:family="graphic" style:name="a206" style:parent-style-name="Graphics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draw:stroke="none"/>
    </style:style>
    <style:style style:family="text" style:name="a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solid" svg:stroke-width="0.01389in" svg:stroke-color="#000000" svg:stroke-opacity="100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bitmap" draw:fill-image-name="a2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240" style:parent-style-name="Graphics">
      <style:graphic-properties draw:fill="none" draw:stroke="non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 style:parent-style-name="Graphics">
      <style:graphic-properties draw:fill="none" draw:stroke="non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bitmap" draw:fill-image-name="a1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draw:fill="none" draw:stroke="solid" svg:stroke-width="0.01389in" svg:stroke-color="#000000" svg:stroke-opacity="100%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 style:parent-style-name="Graphics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paragraph" style:name="a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 style:parent-style-name="Graphics">
      <style:graphic-properties draw:fill="none" draw:stroke="none"/>
    </style:style>
    <style:style style:family="graphic" style:name="a291" style:parent-style-name="Graphics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 style:parent-style-name="Graphics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draw:stroke="non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draw:stroke="non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" style:parent-style-name="Graphics">
      <style:graphic-properties draw:fill="none" draw:stroke="non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 style:parent-style-name="Graphics">
      <style:graphic-properties draw:fill="none" draw:stroke="non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apositiva-inicial" style:page-layout-name="pageLayout1" draw:style-name="a1">
      <draw:frame draw:id="id0" presentation:style-name="a4" draw:name="Marcador de título 1" svg:x="0.91667in" svg:y="1.54545in" svg:width="11.5in" svg:height="1.07588in" presentation:class="title" presentation:placeholder="false">
        <draw:text-box>
          <text:p text:style-name="a3" text:class-names="" text:cond-style-name=""><text:span text:style-name="a2" text:class-names="">Título presentación</text:span></text:p>
        </draw:text-box>
        <svg:title/>
        <svg:desc/>
      </draw:frame>
      <draw:frame draw:id="id1" presentation:style-name="a8" draw:name="Marcador de texto 2" svg:x="0.91667in" svg:y="2.62134in" svg:width="11.5in" svg:height="1.951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ubtítulo presentación</text:span></text:p>
            </text:list-item>
          </text:list>
        </draw:text-box>
        <svg:title/>
        <svg:desc/>
      </draw:frame>
      <draw:frame draw:id="id2" draw:style-name="a9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3" draw:style-name="a10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4" draw:style-name="a13" draw:name="Rectángulo 7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5" draw:style-name="a16" draw:name="Rectángulo 8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17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7" draw:style-name="a18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8" draw:style-name="a19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49">
        <draw:frame draw:id="id9" presentation:style-name="a22" draw:name="Marcador de encabezado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10" presentation:style-name="a26" draw:name="Marcador de fecha 2" svg:x="4.24826in" svg:y="0in" svg:width="3.25in" svg:height="0.50174in" presentation:class="date-time" presentation:placeholder="false">
          <draw:text-box>
            <text:p text:style-name="a25" text:class-names="" text:cond-style-name=""><text:span text:style-name="a23" text:class-names=""><text:date text:fixed="false" style:data-style-name="a24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7" draw:name="Marcador de imagen de diapositiva 3">
          <svg:title/>
          <svg:desc/>
        </draw:page-thumbnail>
        <draw:frame draw:id="id12" presentation:style-name="a42" draw:name="Marcador de notas 4" svg:x="0.75in" svg:y="4.8125in" svg:width="6in" svg:height="3.9375in" presentation:class="notes" presentation:placeholder="false">
          <draw:text-box>
            <text:p text:style-name="a29" text:class-names="" text:cond-style-name=""><text:span text:style-name="a28" text:class-names="">Haga clic para modificar los estilos de texto del patrón</text:span></text:p>
            <text:list text:style-name="a32">
              <text:list-item>
                <text:list text:style-name="a32">
                  <text:list-item>
                    <text:p text:style-name="a31" text:class-names="" text:cond-style-name=""><text:span text:style-name="a30" text:class-names="">Segundo nivel</text:span></text:p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p text:style-name="a34" text:class-names="" text:cond-style-name=""><text:span text:style-name="a3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list text:style-name="a38">
                          <text:list-item>
                            <text:p text:style-name="a37" text:class-names="" text:cond-style-name=""><text:span text:style-name="a3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list text:style-name="a41">
                              <text:list-item>
                                <text:p text:style-name="a40" text:class-names="" text:cond-style-name=""><text:span text:style-name="a3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" draw:name="Marcador de pie de página 5" svg:x="0in" svg:y="9.49826in" svg:width="3.25in" svg:height="0.50174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4" presentation:style-name="a48" draw:name="Marcador de número de diapositiva 6" svg:x="4.24826in" svg:y="9.49826in" svg:width="3.25in" svg:height="0.50174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51">
      <draw:frame draw:id="id15" draw:layer="Master1-bg" draw:style-name="a52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16" draw:layer="Master1-bg" draw:style-name="a53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17" draw:layer="Master1-bg" draw:style-name="a56" draw:name="Rectángulo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18" draw:layer="Master1-bg" draw:style-name="a59" draw:name="Rectángulo 8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0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20" draw:layer="Master1-bg" draw:style-name="a61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21" draw:layer="Master1-bg" draw:style-name="a62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draw:frame draw:id="id22" presentation:style-name="a65" draw:name="Subtítulo 2" svg:x="0.91667in" svg:y="2.66057in" svg:width="11.5in" svg:height="1.81076in" presentation:class="subtitle" presentation:placeholder="false">
        <draw:text-box>
          <text:p text:style-name="a64" text:class-names="" text:cond-style-name=""><text:span text:style-name="a63" text:class-names="">Haga clic para modificar el estilo de subtítulo del patrón</text:span></text:p>
        </draw:text-box>
        <svg:title/>
        <svg:desc/>
      </draw:frame>
      <draw:frame draw:id="id23" presentation:style-name="a68" draw:name="Título 8" svg:x="0.91667in" svg:y="1.54545in" svg:width="11.5in" svg:height="1.07588in" presentation:class="title" presentation:placeholder="false">
        <draw:text-box>
          <text:p text:style-name="a67" text:class-names="" text:cond-style-name=""><text:span text:style-name="a66" text:class-names="">Haga clic para modificar el estilo de título del patrón</text:span></text:p>
        </draw:text-box>
        <svg:title/>
        <svg:desc/>
      </draw:frame>
      <draw:custom-shape svg:x="0.01422in" svg:y="6.90995in" svg:width="1.47867in" svg:height="0.49763in" draw:id="id24" draw:style-name="a71" draw:name="Rectángulo 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25" draw:style-name="a74" draw:name="Rectángulo 4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75" draw:name="Imagen 5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27" draw:style-name="a76" draw:name="Imagen 6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28" draw:style-name="a77" draw:name="Gráfico 7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07">
        <draw:frame draw:id="id9" presentation:style-name="a80" draw:name="Marcador de encabezado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4" draw:name="Marcador de fecha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85" draw:name="Marcador de imagen de diapositiva 3">
          <svg:title/>
          <svg:desc/>
        </draw:page-thumbnail>
        <draw:frame draw:id="id12" presentation:style-name="a100" draw:name="Marcador de notas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Haga clic para modificar los estilos de texto del patrón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gundo ni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3" draw:name="Marcador de pie de página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4" presentation:style-name="a106" draw:name="Marcador de número de diapositiva 6" svg:x="4.24826in" svg:y="9.49826in" svg:width="3.25in" svg:height="0.5017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9">
      <draw:frame draw:id="id29" draw:layer="Master1-bg" draw:style-name="a110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30" draw:layer="Master1-bg" draw:style-name="a111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31" draw:layer="Master1-bg" draw:style-name="a114" draw:name="Rectángulo 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32" draw:layer="Master1-bg" draw:style-name="a117" draw:name="Rectángulo 8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34" draw:layer="Master1-bg" draw:style-name="a119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35" draw:layer="Master1-bg" draw:style-name="a120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draw:frame draw:id="id36" presentation:style-name="a123" draw:name="Título 1" svg:x="0.91667in" svg:y="1.54545in" svg:width="11.5in" svg:height="1.07588in" presentation:class="title" presentation:placeholder="false">
        <draw:text-box>
          <text:p text:style-name="a122" text:class-names="" text:cond-style-name=""><text:span text:style-name="a121" text:class-names="">Haga clic para modificar el estilo de título del patrón</text:span></text:p>
        </draw:text-box>
        <svg:title/>
        <svg:desc/>
      </draw:frame>
      <draw:frame draw:id="id37" presentation:style-name="a138" draw:name="Marcador de contenido 2" svg:x="0.91667in" svg:y="2.62134in" svg:width="11.5in" svg:height="2.67866in" presentation:class="object" presentation:placeholder="false">
        <draw:text-box>
          <text:p text:style-name="a125" text:class-names="" text:cond-style-name=""><text:span text:style-name="a124" text:class-names="">Haga clic para modificar los estilos de texto del patrón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1422in" svg:y="6.90995in" svg:width="1.47867in" svg:height="0.49763in" draw:id="id38" draw:style-name="a141" draw:name="Rectángulo 3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39" draw:style-name="a144" draw:name="Rectángulo 4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style-name="a145" draw:name="Imagen 5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41" draw:style-name="a146" draw:name="Imagen 6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42" draw:style-name="a147" draw:name="Gráfico 7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77">
        <draw:frame draw:id="id9" presentation:style-name="a150" draw:name="Marcador de encabezado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4" draw:name="Marcador de fech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155" draw:name="Marcador de imagen de diapositiva 3">
          <svg:title/>
          <svg:desc/>
        </draw:page-thumbnail>
        <draw:frame draw:id="id12" presentation:style-name="a170" draw:name="Marcador de nota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3" draw:name="Marcador de pie de página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4" presentation:style-name="a176" draw:name="Marcador de número de diapositiva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43" draw:layer="Master1-bg" draw:style-name="a180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44" draw:layer="Master1-bg" draw:style-name="a181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45" draw:layer="Master1-bg" draw:style-name="a184" draw:name="Rectángulo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46" draw:layer="Master1-bg" draw:style-name="a187" draw:name="Rectángulo 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188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48" draw:layer="Master1-bg" draw:style-name="a189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49" draw:layer="Master1-bg" draw:style-name="a190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draw:frame draw:id="id50" presentation:style-name="a193" draw:name="Título 1" svg:x="0.90972in" svg:y="1.61433in" svg:width="11.5in" svg:height="0.9393in" presentation:class="title" presentation:placeholder="false">
        <draw:text-box>
          <text:p text:style-name="a192" text:class-names="" text:cond-style-name=""><text:span text:style-name="a191" text:class-names="">Haga clic para modificar el estilo de título del patrón</text:span></text:p>
        </draw:text-box>
        <svg:title/>
        <svg:desc/>
      </draw:frame>
      <draw:frame draw:id="id51" presentation:style-name="a197" draw:name="Marcador de texto 2" svg:x="0.90972in" svg:y="2.55363in" svg:width="11.5in" svg:height="4.10609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Haga clic para modificar los estilos de texto del patrón</text:span></text:p>
            </text:list-item>
          </text:list>
        </draw:text-box>
        <svg:title/>
        <svg:desc/>
      </draw:frame>
      <draw:custom-shape svg:x="0.01422in" svg:y="6.90995in" svg:width="1.47867in" svg:height="0.49763in" draw:id="id52" draw:style-name="a200" draw:name="Rectángulo 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53" draw:style-name="a203" draw:name="Rectángulo 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style-name="a204" draw:name="Imagen 5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55" draw:style-name="a205" draw:name="Imagen 6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56" draw:style-name="a206" draw:name="Gráfico 7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36">
        <draw:frame draw:id="id9" presentation:style-name="a209" draw:name="Marcador de encabezado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3" draw:name="Marcador de fecha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10" text:class-names=""><text:date text:fixed="false" style:data-style-name="a211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14" draw:name="Marcador de imagen de diapositiva 3">
          <svg:title/>
          <svg:desc/>
        </draw:page-thumbnail>
        <draw:frame draw:id="id12" presentation:style-name="a229" draw:name="Marcador de notas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Haga clic para modificar los estilos de texto del patrón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i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2" draw:name="Marcador de pie de página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4" presentation:style-name="a235" draw:name="Marcador de número de diapositiva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8">
      <draw:frame draw:id="id57" draw:layer="Master1-bg" draw:style-name="a239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58" draw:layer="Master1-bg" draw:style-name="a240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59" draw:layer="Master1-bg" draw:style-name="a243" draw:name="Rectángulo 7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60" draw:layer="Master1-bg" draw:style-name="a246" draw:name="Rectángulo 8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247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62" draw:layer="Master1-bg" draw:style-name="a248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63" draw:layer="Master1-bg" draw:style-name="a249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draw:frame draw:id="id64" presentation:style-name="a252" draw:name="Título 1" svg:x="0.91667in" svg:y="1.54545in" svg:width="11.5in" svg:height="1.07588in" presentation:class="title" presentation:placeholder="false">
        <draw:text-box>
          <text:p text:style-name="a251" text:class-names="" text:cond-style-name=""><text:span text:style-name="a250" text:class-names="">Haga clic para modificar el estilo de título del patrón</text:span></text:p>
        </draw:text-box>
        <svg:title/>
        <svg:desc/>
      </draw:frame>
      <draw:frame draw:id="id65" presentation:style-name="a267" draw:name="Marcador de contenido 2" svg:x="0.91667in" svg:y="2.62134in" svg:width="5.63889in" svg:height="4.13387in" presentation:class="object" presentation:placeholder="false">
        <draw:text-box>
          <text:p text:style-name="a254" text:class-names="" text:cond-style-name=""><text:span text:style-name="a253" text:class-names="">Haga clic para modificar los estilos de texto del patrón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i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82" draw:name="Marcador de contenido 3" svg:x="6.77778in" svg:y="2.62134in" svg:width="5.63889in" svg:height="4.13387in" presentation:class="object" presentation:placeholder="false">
        <draw:text-box>
          <text:p text:style-name="a269" text:class-names="" text:cond-style-name=""><text:span text:style-name="a268" text:class-names="">Haga clic para modificar los estilos de texto del patrón</text:span></text:p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i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1422in" svg:y="6.90995in" svg:width="1.47867in" svg:height="0.49763in" draw:id="id67" draw:style-name="a285" draw:name="Rectángulo 4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68" draw:style-name="a288" draw:name="Rectángulo 5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style-name="a289" draw:name="Imagen 6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70" draw:style-name="a290" draw:name="Imagen 7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71" draw:style-name="a291" draw:name="Gráfico 8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321">
        <draw:frame draw:id="id9" presentation:style-name="a294" draw:name="Marcador de encabezado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8" draw:name="Marcador de fecha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99" draw:name="Marcador de imagen de diapositiva 3">
          <svg:title/>
          <svg:desc/>
        </draw:page-thumbnail>
        <draw:frame draw:id="id12" presentation:style-name="a314" draw:name="Marcador de notas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Haga clic para modificar los estilos de texto del patrón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gundo ni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17" draw:name="Marcador de pie de página 5" svg:x="0in" svg:y="9.49826in" svg:width="3.25in" svg:height="0.50174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4" presentation:style-name="a320" draw:name="Marcador de número de diapositiva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Diapositiva-final" style:page-layout-name="pageLayout1" draw:style-name="a323">
      <draw:frame draw:id="id72" draw:layer="Master1-bg" draw:style-name="a324" draw:name="Imagen 14" svg:x="0in" svg:y="6.90279in" svg:width="13.33333in" svg:height="0.59721in" style:rel-width="scale" style:rel-height="scale">
        <draw:image xlink:href="media/image5.png" xlink:type="simple" xlink:show="embed" xlink:actuate="onLoad"/>
        <svg:title/>
        <svg:desc/>
      </draw:frame>
      <draw:frame draw:id="id73" draw:layer="Master1-bg" draw:style-name="a325" draw:name="Imagen 6" svg:x="-0.14454in" svg:y="0.07272in" svg:width="4.90563in" svg:height="0.98182in" style:rel-width="scale" style:rel-height="scale">
        <draw:image xlink:href="media/image6.png" xlink:type="simple" xlink:show="embed" xlink:actuate="onLoad"/>
        <svg:title/>
        <svg:desc>Interfaz de usuario gráfica, Texto</svg:desc>
      </draw:frame>
      <draw:custom-shape svg:x="0.01422in" svg:y="6.90995in" svg:width="1.47867in" svg:height="0.49763in" draw:id="id74" draw:layer="Master1-bg" draw:style-name="a328" draw:name="Rectángulo 7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75" draw:layer="Master1-bg" draw:style-name="a331" draw:name="Rectángulo 8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332" draw:name="Imagen 9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77" draw:layer="Master1-bg" draw:style-name="a333" draw:name="Imagen 10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78" draw:layer="Master1-bg" draw:style-name="a334" draw:name="Gráfico 11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draw:frame draw:id="id79" presentation:style-name="a337" draw:name="Título 1" svg:x="0.91667in" svg:y="1.54545in" svg:width="11.5in" svg:height="1.07588in" presentation:class="title" presentation:placeholder="false">
        <draw:text-box>
          <text:p text:style-name="a336" text:class-names="" text:cond-style-name=""><text:span text:style-name="a335" text:class-names="">¡Gracias!</text:span></text:p>
        </draw:text-box>
        <svg:title/>
        <svg:desc/>
      </draw:frame>
      <draw:custom-shape svg:x="0.01422in" svg:y="6.90995in" svg:width="1.47867in" svg:height="0.49763in" draw:id="id80" draw:style-name="a340" draw:name="Rectángulo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1218in" svg:y="6.90995in" svg:width="4.82025in" svg:height="0.49763in" draw:id="id81" draw:style-name="a343" draw:name="Rectángulo 1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style-name="a344" draw:name="Imagen 15" svg:x="5.79353in" svg:y="7.01205in" svg:width="1.38058in" svg:height="0.33397in" style:rel-width="scale" style:rel-height="scale">
        <draw:image xlink:href="media/image7.png" xlink:type="simple" xlink:show="embed" xlink:actuate="onLoad"/>
        <svg:title/>
        <svg:desc>Interfaz de usuario gráfica, Texto, Aplicación

Descripción generada automáticamente</svg:desc>
      </draw:frame>
      <draw:frame draw:id="id83" draw:style-name="a345" draw:name="Imagen 13" svg:x="4.10719in" svg:y="7.01205in" svg:width="1.00999in" svg:height="0.33397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draw:frame draw:id="id84" draw:style-name="a346" draw:name="Gráfico 17" svg:x="7.85047in" svg:y="6.98618in" svg:width="1.64062in" svg:height="0.34517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376">
        <draw:frame draw:id="id9" presentation:style-name="a349" draw:name="Marcador de encabezado 1" svg:x="0in" svg:y="0in" svg:width="3.25in" svg:height="0.50174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3" draw:name="Marcador de fecha 2" svg:x="4.24826in" svg:y="0in" svg:width="3.25in" svg:height="0.50174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08/01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354" draw:name="Marcador de imagen de diapositiva 3">
          <svg:title/>
          <svg:desc/>
        </draw:page-thumbnail>
        <draw:frame draw:id="id12" presentation:style-name="a369" draw:name="Marcador de notas 4" svg:x="0.75in" svg:y="4.8125in" svg:width="6in" svg:height="3.9375in" presentation:class="notes" presentation:placeholder="false">
          <draw:text-box>
            <text:p text:style-name="a356" text:class-names="" text:cond-style-name=""><text:span text:style-name="a355" text:class-names="">Haga clic para modificar los estilos de texto del patrón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Segundo nivel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2" draw:name="Marcador de pie de página 5" svg:x="0in" svg:y="9.49826in" svg:width="3.25in" svg:height="0.50174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4" presentation:style-name="a375" draw:name="Marcador de número de diapositiva 6" svg:x="4.24826in" svg:y="9.49826in" svg:width="3.25in" svg:height="0.50174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ORA CUESTA ELENA</meta:initial-creator>
    <dc:creator>REY PAN MANUEL</dc:creator>
    <meta:creation-date>2019-11-20T15:01:32Z</meta:creation-date>
    <dc:date>2024-01-08T14:14:16Z</dc:date>
    <meta:template xlink:href="" xlink:type="simple"/>
    <meta:editing-cycles>24</meta:editing-cycles>
    <meta:editing-duration>PT22930S</meta:editing-duration>
    <meta:user-defined meta:name="ContentTypeId">0x010100F3F4E526841F03499515D90E8166C23C</meta:user-defined>
    <meta:document-statistic meta:paragraph-count="2" meta:word-count="6"/>
  </office:meta>
</office:document-meta>
</file>